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8.408cm" fo:margin-right="0cm" fo:text-align="center" style:justify-single-word="false" fo:text-indent="0cm" style:auto-text-indent="false"/>
      <style:text-properties fo:font-size="13pt" fo:font-weight="normal" style:font-size-asian="13pt" style:font-weight-asian="normal" style:font-size-complex="13pt" style:font-weight-complex="normal"/>
    </style:style>
    <style:style style:name="P8" style:family="paragraph" style:parent-style-name="Standard" style:master-page-name="">
      <style:paragraph-properties fo:margin-left="8.408cm" fo:margin-right="0cm" fo:text-align="center" style:justify-single-word="false" fo:text-indent="0cm" style:auto-text-indent="false" style:page-number="auto"/>
      <style:text-properties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partement de la Haute-Savoie</text:p>
      <text:p text:style-name="P2">Arrondissement d'Annecy</text:p>
      <text:p text:style-name="P2">Commune de Val de Chaise</text:p>
      <text:p text:style-name="P2"/>
      <text:p text:style-name="P4"/>
      <text:p text:style-name="P4">Enquête publique préalable à la délivrance d'une autorisation environnementale en vue de la réalisation de travaux de correction torrentielle et de confortement du système d'endiguement du Piésan dans la traversée de l'ex commune de Cons-Sainte-Colombe</text:p>
      <text:p text:style-name="P4"/>
      <text:p text:style-name="P1">Conclusions motivées du Commissaire enquêteur.</text:p>
      <text:p text:style-name="P1"/>
      <text:p text:style-name="P1"/>
      <text:p text:style-name="P5">Il résulte du dossier soumis à consultation publique par l'arrêté de <text:s/>N° DDT-2025-799 de Mme la Préfète de la Haute Savoie que les travaux décrits répondent à une nécessité. </text:p>
      <text:p text:style-name="P5"/>
      <text:p text:style-name="P5">D'une part, le torrent du Piésan constitue, en cas d'évènement météorologique exceptionnel, une menace pour les habitations et les équipements publics, en particulier l'école, situés à proximité ou qui le traversent (ponts). </text:p>
      <text:p text:style-name="P5"/>
      <text:p text:style-name="P5">D'autre part, même si à la suite de l'évènement de 1930, des endiguements et des confortements de berges ont été réalisés, ceux ci se dégradent du fait de la nature de laves torrentielles des écoulements dans le torrent . Cette caractéristique rend d'ailleurs nécessaire le curage périodique du cours d'eau.</text:p>
      <text:p text:style-name="P5"/>
      <text:p text:style-name="P5">Par ailleurs, au cours de la consultation, aucune opposition ni contre projet n'ont été exprimés.</text:p>
      <text:p text:style-name="P5"/>
      <text:p text:style-name="P5">Des recommandations ont été formulées, mais qui portent davantage sur les conditions dans lesquelles se déroulera le chantier et sur les précautions à prendre pour éviter les pollutions et les nuisances , thèmes sur lesquels des réponses ont été apportées par le maître d'ouvrage <text:s/>et son maître d'oeuvre, le service de Restauration des Terrains en Montagne. Les préconisations qui en découlent, formulées lors des réunions publiques ou en réponse à l'observation formulée par M. Christ auront évidemment à être respectées.</text:p>
      <text:p text:style-name="P5"/>
      <text:p text:style-name="P5">Je n'ai pour ma part pas de remarque particulière.</text:p>
      <text:p text:style-name="P5"/>
      <text:p text:style-name="P5">Je conclus par conséquent à la nécessité de délivrer l'autorisation sollicitée et de réaliser les travaux prévus.</text:p>
      <text:p text:style-name="P1"/>
      <text:p text:style-name="P1"/>
      <text:p text:style-name="P1"/>
      <text:p text:style-name="P1"/>
      <text:p text:style-name="P8"><text:s/>A Annecy le 22 septembre 2025</text:p>
      <text:p text:style-name="P7"/>
      <text:p text:style-name="P7"/>
      <text:p text:style-name="P7"/>
      <text:p text:style-name="P7">Alain Goyard</text:p>
      <text:p text:style-name="P7"/>
      <text:p text:style-name="P7"/>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yard Alain</meta:initial-creator>
    <meta:creation-date>2025-09-11T10:04:38</meta:creation-date>
    <dc:date>2025-09-22T15:48:50</dc:date>
    <dc:creator>Goyard Alain</dc:creator>
    <meta:editing-duration>PT42M16S</meta:editing-duration>
    <meta:editing-cycles>5</meta:editing-cycles>
    <meta:generator>OpenOffice/4.1.1$Unix OpenOffice.org_project/411m6$Build-9775</meta:generator>
    <meta:document-statistic meta:table-count="0" meta:image-count="0" meta:object-count="0" meta:page-count="1" meta:paragraph-count="14" meta:word-count="291" meta:character-count="1905"/>
  </office:meta>
</office:document-meta>
</file>