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oldMT" svg:font-family="Arial-BoldMT" style:font-family-generic="swiss"/>
    <style:font-face style:name="ArialMT" svg:font-family="ArialM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2cm" fo:margin-right="1cm" fo:margin-top="0.053cm" fo:margin-bottom="0.377cm" fo:line-height="1.058cm" fo:text-align="justify" style:justify-single-word="false" fo:text-indent="2cm" style:auto-text-indent="false" style:text-autospace="none"/>
      <style:text-properties fo:color="#000000" style:font-name="ArialMT" fo:font-size="12pt" fo:letter-spacing="normal" fo:font-weight="normal" style:letter-kerning="false" style:font-name-asian="ArialMT" style:font-size-asian="12pt" style:font-weight-asian="normal" style:font-name-complex="ArialMT" style:font-size-complex="12pt" style:font-weight-complex="normal"/>
    </style:style>
    <style:style style:name="P2" style:family="paragraph" style:parent-style-name="Standard" style:list-style-name="">
      <style:paragraph-properties fo:margin-left="2cm" fo:margin-right="1cm" fo:margin-top="0.053cm" fo:margin-bottom="0.377cm" fo:line-height="1.058cm" fo:text-align="justify" style:justify-single-word="false" fo:text-indent="2cm" style:auto-text-indent="false" style:text-autospace="none"/>
      <style:text-properties fo:font-size="12pt" style:font-size-asian="12pt" style:font-size-complex="12pt"/>
    </style:style>
    <style:style style:name="P3" style:family="paragraph" style:parent-style-name="Standard" style:list-style-name="L1">
      <style:paragraph-properties fo:margin-left="2cm" fo:margin-right="1cm" fo:margin-top="0.053cm" fo:margin-bottom="0.377cm" fo:line-height="1.058cm" fo:text-align="justify" style:justify-single-word="false" fo:text-indent="2cm" style:auto-text-indent="false" style:text-autospace="none"/>
      <style:text-properties fo:font-size="12pt" style:font-size-asian="12pt" style:font-size-complex="12pt"/>
    </style:style>
    <style:style style:name="P4" style:family="paragraph" style:parent-style-name="Standard" style:list-style-name="L2">
      <style:paragraph-properties fo:margin-left="2cm" fo:margin-right="1cm" fo:margin-top="0.053cm" fo:margin-bottom="0.377cm" fo:line-height="1.058cm" fo:text-align="justify" style:justify-single-word="false" fo:text-indent="2cm" style:auto-text-indent="false" style:text-autospace="none"/>
      <style:text-properties fo:font-size="12pt" style:font-size-asian="12pt" style:font-size-complex="12pt"/>
    </style:style>
    <style:style style:name="T1" style:family="text">
      <style:text-properties fo:color="#000000" style:font-name="ArialMT" fo:letter-spacing="normal" style:letter-kerning="false" style:font-name-asian="ArialMT" style:font-name-complex="ArialMT"/>
    </style:style>
    <style:style style:name="T2" style:family="text">
      <style:text-properties fo:color="#000000" style:font-name="ArialMT" fo:letter-spacing="normal" fo:font-weight="normal" style:letter-kerning="false" style:font-name-asian="ArialMT" style:font-weight-asian="normal" style:font-name-complex="ArialMT" style:font-weight-complex="normal"/>
    </style:style>
    <style:style style:name="T3" style:family="text">
      <style:text-properties fo:color="#000000" style:font-name="ArialMT" fo:letter-spacing="normal" fo:font-weight="bold" style:letter-kerning="false" style:font-name-asian="ArialMT" style:font-weight-asian="bold" style:font-name-complex="ArialMT" style:font-weight-complex="bold"/>
    </style:style>
    <style:style style:name="T4" style:family="text">
      <style:text-properties fo:color="#000000" style:font-name="ArialMT" fo:letter-spacing="normal" fo:font-style="normal" fo:font-weight="bold" style:letter-kerning="false" style:font-name-asian="ArialMT" style:font-style-asian="normal" style:font-weight-asian="bold" style:font-name-complex="ArialMT" style:font-style-complex="normal" style:font-weight-complex="bold"/>
    </style:style>
    <style:style style:name="T5" style:family="text">
      <style:text-properties fo:color="#000000" style:font-name="Arial-BoldMT" fo:letter-spacing="normal" fo:font-weight="bold" style:letter-kerning="false" style:font-name-asian="Arial-BoldMT" style:font-weight-asian="bold" style:font-name-complex="Arial-BoldMT" style:font-weight-complex="bold"/>
    </style:style>
    <style:style style:name="T6" style:family="text">
      <style:text-properties fo:color="#2560a6"/>
    </style:style>
    <style:style style:name="T7" style:family="text">
      <style:text-properties fo:color="#2560a6" style:font-name="ArialMT" fo:letter-spacing="normal" fo:font-weight="bold" style:letter-kerning="false" style:font-name-asian="ArialMT" style:font-weight-asian="bold" style:font-name-complex="ArialMT" style:font-weight-complex="bold"/>
    </style:style>
    <style:style style:name="T8" style:family="text">
      <style:text-properties fo:color="#3b6fe2" style:font-name="ArialMT" fo:letter-spacing="normal" fo:font-weight="normal" style:letter-kerning="false" style:font-name-asian="ArialMT" style:font-weight-asian="normal" style:font-name-complex="ArialMT" style:font-weight-complex="normal"/>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T11" style:family="text">
      <style:text-properties fo:font-weight="bold"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Les résidents du chemin des Jaroustes n'ont pas été informés officiellement du PLU concernant leur secteur . Pas de message personnel de la mairie de Branceilles...Toutefois ils ont eu accès au <text:s/>plan d’aménagement prévu dans le futur PLUI (OAP 12 – Branceilles - Long). Suite à la réunion d'une dizaine de riverains concernés, nous souhaitons vous faire part des problèmes que posent le fait de rendre constructibles 4 parcelles sur ce chemin et de transformer la voie communale existante (chemin vert) afin de permettre la circulation des véhicules des futurs propriétaires. (On peut raisonnablement estimer à environ 8 ou 10 véhicules supplémentaires puisque les foyers possèdent souvent 2 véhicules et qu’au minimum 4 nouvelles habitations sont prévues) </text:span><text:span text:style-name="T3">sans prendre en compte l’impossibilité de circulation des véhicules d’urgence , pompiers <text:s/>et ambulances, 6m d'emprise minimum.</text:span></text:p>
      <text:list xml:id="list799829386926649417" text:style-name="L1">
        <text:list-item>
          <text:list>
            <text:list-item>
              <text:list>
                <text:list-item>
                  <text:list>
                    <text:list-header>
                      <text:p text:style-name="P3"><text:span text:style-name="T3"><text:s text:c="10"/>Les deux entrées de ce chemin sont face à des difficultés d’accès et de circulation</text:span><text:span text:style-name="T1"> et pour certains résidents de stationnement en raison de la proximité des maisons et de l’étroitesse des voies .</text:span></text:p>
                      <text:p text:style-name="P3"><text:span text:style-name="T3"><text:s/>1 - A l' extrémité du chemin croisement de la Départementale 10 . </text:span><text:span text:style-name="T1">Suite à une plainte des riverains concernant le danger de la sortie du chemin des jaroustes sur la départementale, en décembre 2023, </text:span><text:span text:style-name="T3">Mr Hanoyer  directeur de la DDT de Brive a effectué une  visite sur le site </text:span><text:span text:style-name="T1">à la demande de Mme Leroux (urbaniste et riveraine). Mr Hanoyer avait alors précisé  que la possibilité de lotissement sur le chemin des jaroustes </text:span><text:span text:style-name="T3">était incompatible</text:span><text:span text:style-name="T1"> avec les problèmes de sécurité inhérent à l' accès de véhicule de sécurité compte tenu des difficultés présentes et de </text:span><text:span text:style-name="T3">l’impossibilité de prévoir d’autres accès.</text:span></text:p>
                    </text:list-header>
                  </text:list>
                </text:list-item>
              </text:list>
            </text:list-item>
          </text:list>
        </text:list-item>
      </text:list>
      <text:p text:style-name="P2"><text:span text:style-name="T1">Contre toute attente  une autorisation a été accordée parcelle AE34. Les travaux réalisés pour cette construction récente ont occasionné plusieurs désagréments en raison de l’étroitesse de la voie  au niveau 124 de l’angle du virage , Lors de cette implantation, les camions du constructeur ont accroché dans le virage la bordure de la citerne du AE118, cassant l’angle et la rendant dangereuse et arraché l’angle du grillage de la propriété  AE116. Par ailleurs, les camions du constructeur n’ayant pu acheminé des matériaux de construction poutres, isolants etc, sur le site de la nouvelle construction, compte tenu de leur volume, ont dû les laisser leur fournitures plusieurs jours sur 2 parcelles privées sans l'accords des propriétaires. </text:span></text:p>
      <text:p text:style-name="P2"><text:span text:style-name="T4">2 - Du côté du four à pain,</text:span><text:span text:style-name="T1"> plusieurs d’entre nous ne possèdent pas de place de stationnement sur leur terrain et n’ont actuellement, d’autre possibilité que de se garer près du four sur la voie communale ...</text:span></text:p>
      <text:p text:style-name="P2"><text:span text:style-name="T3">Par ailleurs, au croisement du chemin des Escures Basses et du chemin des Jaroustes, il est impossible de se croiser et la visibilité est plus que limitée.</text:span><text:span text:style-name="T7"> </text:span><text:span text:style-name="T3">Il faut donc </text:span><text:span text:style-name="T5">intégrer que les deux sorties du chemin des Jaroustes sont dangereuses.</text:span><text:span text:style-name="T8">  </text:span><text:span text:style-name="T2">Que ce soit la sortie sur la D10, malgré l’ajout du rétrécissement avec passage prioritaire sens Branceilles / Meyssac complété de  l’abaissement de la vitesse à 30km/h, la visibilité reste très médiocre .C’est également le cas pour la sortie sur la route des Escures Basse ou la visibilité des véhicules qui en remontent est quasiment nulle.  Qu’en serait-il du ramassage des poubelles, actuellement alignés sur la D10 au croisement <text:s/>de la sortie du chemin, ce qui n’aide pas pour la visibilité de sortie !</text:span></text:p>
      <text:p text:style-name="P1"><text:span text:style-name="T11">A cela s’ajoute le problème de conformité avec les normes régissant la circulation des secours (pompiers, ambulances…)</text:span> puisque les 6 m nécessaires au passage de leurs véhicules n’existe à aucune des deux entrées du chemin des Jaroustes ! Or, page 16 de l’OPA <text:span text:style-name="T10">il est bien spécifié que</text:span><text:span text:style-name="T9"> «  Les voies et accès devront alors présenter des caractéristiques permettant de satisfaire aux exigences, de l’accessibilité, de la sécurité, de la défense contre l’incendie et la protection civile et être adaptés à l’opération future. » </text:span><text:span text:style-name="T11">Par conséquent, nous insistons sur l’impossibilité technique de réaliser des accès conformes pour les 4 (au minimum) nouveaux logements concernés.</text:span></text:p>
      <text:list xml:id="list443297023304432091" text:style-name="L2">
        <text:list-item>
          <text:list>
            <text:list-item>
              <text:list>
                <text:list-item>
                  <text:list>
                    <text:list-header>
                      <text:p text:style-name="P4"><text:span text:style-name="T3">Pour conclure l’ensemble des riverains du chemin des Jaroustes </text:span><text:span text:style-name="T2">souhaitent préserver la richesse naturelle de ce chemin et de ses noyers, l’identité paysagère et patrimoniale de notre hameau. Il apparaît que cette proposition d'implantation n ai pris en compte certains critères et qu’il serait plus opportun <text:s/>de prévoir ailleurs d'autres implantations plus conforme aux normes de constructions .</text:span></text:p>
                    </text:list-header>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oldMT" svg:font-family="Arial-BoldMT" style:font-family-generic="swiss"/>
    <style:font-face style:name="ArialMT" svg:font-family="ArialM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rigitte Leroux</meta:initial-creator>
    <meta:creation-date>2026-07-16T11:20:41</meta:creation-date>
    <dc:date>2026-07-16T13:58:20</dc:date>
    <dc:creator>Brigitte Leroux</dc:creator>
    <meta:editing-duration>PT2H37M39S</meta:editing-duration>
    <meta:editing-cycles>2</meta:editing-cycles>
    <meta:generator>OpenOffice/4.1.16$Unix OpenOffice.org_project/4116m3$Build-9816</meta:generator>
    <meta:document-statistic meta:table-count="0" meta:image-count="0" meta:object-count="0" meta:page-count="1" meta:paragraph-count="8" meta:word-count="710" meta:character-count="4459"/>
  </office:meta>
</office:document-meta>
</file>