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Quotations" style:master-page-name="MP0" style:family="paragraph">
      <style:paragraph-properties fo:break-before="page" fo:margin-bottom="0.0381in" fo:margin-left="0in">
        <style:tab-stops/>
      </style:paragraph-properties>
      <style:text-properties fo:font-weight="bold" style:font-weight-asian="bold" style:font-weight-complex="bold"/>
    </style:style>
    <style:style style:name="P2" style:parent-style-name="Textbody" style:family="paragraph">
      <style:paragraph-properties fo:margin-bottom="0.0576in"/>
      <style:text-properties fo:font-weight="bold" style:font-weight-asian="bold" style:font-weight-complex="bold"/>
    </style:style>
    <style:style style:name="P3" style:parent-style-name="Textbody" style:family="paragraph">
      <style:paragraph-properties fo:margin-bottom="0.0576in"/>
    </style:style>
    <style:style style:name="P4" style:parent-style-name="Textbody" style:family="paragraph">
      <style:paragraph-properties fo:margin-bottom="0.0576in"/>
    </style:style>
    <style:style style:name="T5" style:parent-style-name="Policepardéfaut" style:family="text">
      <style:text-properties fo:font-weight="bold" style:font-weight-asian="bold" style:font-weight-complex="bold"/>
    </style:style>
    <style:style style:name="P6" style:parent-style-name="Textbody" style:family="paragraph">
      <style:paragraph-properties fo:margin-bottom="0.0576in"/>
    </style:style>
    <style:style style:name="P7" style:parent-style-name="Textbody" style:family="paragraph">
      <style:paragraph-properties fo:margin-bottom="0.0576in"/>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Textbody" style:family="paragraph">
      <style:paragraph-properties fo:margin-bottom="0.0576in"/>
    </style:style>
    <style:style style:name="T11" style:parent-style-name="Policepardéfaut" style:family="text">
      <style:text-properties fo:font-weight="bold" style:font-weight-asian="bold" style:font-weight-complex="bold"/>
    </style:style>
    <style:style style:name="P12" style:parent-style-name="Textbody" style:list-style-name="LFO1" style:family="paragraph">
      <style:paragraph-properties fo:margin-bottom="0.0576in"/>
      <style:text-properties fo:font-weight="bold" style:font-weight-asian="bold" style:font-weight-complex="bold"/>
    </style:style>
    <style:style style:name="P13" style:parent-style-name="Textbody" style:list-style-name="LFO1" style:family="paragraph">
      <style:paragraph-properties fo:margin-bottom="0.0576in"/>
      <style:text-properties fo:font-weight="bold" style:font-weight-asian="bold" style:font-weight-complex="bold"/>
    </style:style>
    <style:style style:name="P14" style:parent-style-name="Textbody" style:family="paragraph">
      <style:paragraph-properties fo:margin-bottom="0.0576in"/>
    </style:style>
    <style:style style:name="P15" style:parent-style-name="Textbody" style:family="paragraph">
      <style:paragraph-properties fo:margin-bottom="0.0576in"/>
    </style:style>
    <style:style style:name="P16" style:parent-style-name="Textbody" style:family="paragraph">
      <style:paragraph-properties fo:margin-bottom="0.0576in"/>
    </style:style>
    <style:style style:name="P17" style:parent-style-name="Textbody" style:list-style-name="LFO2" style:family="paragraph">
      <style:paragraph-properties fo:margin-bottom="0.0576in"/>
    </style:style>
    <style:style style:name="P18" style:parent-style-name="Textbody" style:list-style-name="LFO2" style:family="paragraph">
      <style:paragraph-properties fo:margin-bottom="0.0576in"/>
    </style:style>
    <style:style style:name="P19" style:parent-style-name="Textbody" style:list-style-name="LFO2" style:family="paragraph">
      <style:paragraph-properties fo:margin-bottom="0.0576in"/>
    </style:style>
    <style:style style:name="P20" style:parent-style-name="Textbody" style:list-style-name="LFO2" style:family="paragraph">
      <style:paragraph-properties fo:margin-bottom="0.0576in"/>
    </style:style>
    <style:style style:name="T21" style:parent-style-name="Policepardéfaut" style:family="text">
      <style:text-properties fo:font-weight="bold" style:font-weight-asian="bold" style:font-weight-complex="bold"/>
    </style:style>
    <style:style style:name="P22" style:parent-style-name="Textbody" style:family="paragraph">
      <style:paragraph-properties fo:margin-bottom="0.0576in"/>
    </style:style>
    <style:style style:name="P23" style:parent-style-name="Textbody" style:family="paragraph">
      <style:paragraph-properties fo:margin-bottom="0.0576in"/>
    </style:style>
    <style:style style:name="P24" style:parent-style-name="Textbody" style:list-style-name="LFO3" style:family="paragraph">
      <style:paragraph-properties fo:margin-bottom="0.0576in"/>
    </style:style>
    <style:style style:name="P25" style:parent-style-name="Textbody" style:list-style-name="LFO3" style:family="paragraph">
      <style:paragraph-properties fo:margin-bottom="0.0576in"/>
    </style:style>
    <style:style style:name="P26" style:parent-style-name="Textbody" style:list-style-name="LFO3" style:family="paragraph">
      <style:paragraph-properties fo:margin-bottom="0.0576in"/>
    </style:style>
    <style:style style:name="P27" style:parent-style-name="Textbody" style:family="paragraph">
      <style:paragraph-properties fo:margin-bottom="0.0576in"/>
    </style:style>
    <style:style style:name="T28" style:parent-style-name="Policepardéfaut" style:family="text">
      <style:text-properties fo:font-weight="bold" style:font-weight-asian="bold" style:font-weight-complex="bold"/>
    </style:style>
    <style:style style:name="P29" style:parent-style-name="Textbody" style:family="paragraph">
      <style:paragraph-properties fo:margin-bottom="0.0576in"/>
      <style:text-properties fo:font-weight="bold" style:font-weight-asian="bold" style:font-weight-complex="bold"/>
    </style:style>
    <style:style style:name="P30" style:parent-style-name="Textbody" style:family="paragraph">
      <style:paragraph-properties fo:margin-bottom="0.0576in"/>
      <style:text-properties fo:font-weight="bold" style:font-weight-asian="bold" style:font-weight-complex="bold"/>
    </style:style>
    <style:style style:name="P31" style:parent-style-name="Textbody" style:family="paragraph">
      <style:paragraph-properties fo:margin-bottom="0.0576in"/>
    </style:style>
    <style:style style:name="T32" style:parent-style-name="Policepardéfaut" style:family="text">
      <style:text-properties fo:font-weight="bold" style:font-weight-asian="bold" style:font-weight-complex="bold"/>
    </style:style>
  </office:automatic-styles>
  <office:body>
    <office:text text:use-soft-page-breaks="true">
      <text:p text:style-name="P1">Le 16-06 -2026</text:p>
      <text:p text:style-name="P2">Objet : Demande de révision du classement de la parcelle cadastrée A 138 dans le cadre du PLUI</text:p>
      <text:p text:style-name="P3">Madame, Monsieur,</text:p>
      <text:p text:style-name="P4">Dans le cadre de l’enquête publique relative au Plan Local d’Urbanisme intercommunal (PLUI), nous sollicitons la révision du classement de nôtre<text:span text:style-name="T5"><text:s/>parcelle cadastrée section A n°138, située au lieu-dit « Le Manoir Hudoux » sur la commune de La Chapelle-Hareng (27230).</text:span></text:p>
      <text:p text:style-name="P6">Cette parcelle, dont nous avons hérité de nos parents propriétaires depuis les années 1978, est intégrée au projet de zonage agricole. Nous sollicitons son réexamen et son maintien dans une zone permettant sa constructibilité.</text:p>
      <text:p text:style-name="P7">En effet, cette parcelle est située au cœur d’un secteur déjà urbanisé et entourée de plusieurs habitations existantes. Elle constitue<text:s/><text:span text:style-name="T8">une véritable dent creuse</text:span><text:s/>au sein du tissu bâti. Son urbanisation s’inscrirait naturellement dans la continuité des constructions existantes, sans extension de l’urbanisation<text:s/><text:span text:style-name="T9">ni consommation supplémentaire d’espaces agricoles ou naturels.</text:span></text:p>
      <text:p text:style-name="P10">Par ailleurs<text:span text:style-name="T11">, plusieurs certificats d’urbanisme opérationnels positifs ont été délivrés pour cette parcelle, notamment sous les références :</text:span></text:p>
      <text:list text:style-name="LFO1" text:continue-numbering="true">
        <text:list-item>
          <text:p text:style-name="P12">N° 027 149 19 B0003, délivré en 2020 puis renouvelé en 2022.</text:p>
        </text:list-item>
        <text:list-item>
          <text:p text:style-name="P13">N° 027 149 23 B0009, délivré le 20 février 2024.</text:p>
        </text:list-item>
      </text:list>
      <text:p text:style-name="P14">Ces décisions administratives récentes ont reconnu la faisabilité d’un projet de construction sur ce terrain et confirmé son caractère constructible au regard de son environnement immédiat ainsi que des équipements existants.</text:p>
      <text:p text:style-name="P15">Les projets de construction n’ont malheureusement pas pu être menés à leur terme en raison de circonstances familiales particulièrement difficiles. Entre mars 2021 et février 2022, notre famille a été confrontée aux décès successifs de notre mère, de notre frère puis de notre père, ce qui a nécessité le règlement des successions avant toute poursuite des démarches.</text:p>
      <text:p text:style-name="P16">Dans ce contexte, le classement envisagé en zone agricole apparaît en contradiction avec :</text:p>
      <text:list text:style-name="LFO2" text:continue-numbering="true">
        <text:list-item>
          <text:p text:style-name="P17">La situation réelle du terrain ;</text:p>
        </text:list-item>
        <text:list-item>
          <text:p text:style-name="P18">Son insertion au sein d’un ensemble bâti existant ;</text:p>
        </text:list-item>
        <text:list-item>
          <text:p text:style-name="P19">Les certificats d’urbanisme opérationnels positifs délivrés à plusieurs reprises par l’administration ;</text:p>
        </text:list-item>
        <text:list-item>
          <text:p text:style-name="P20">L’objectif de limitation de la consommation d’espaces agricoles, puisqu’il s’agit d’une parcelle située<text:s/><text:span text:style-name="T21">dans une dent creuse</text:span><text:s/>déjà desservie par les réseaux et intégrés à l’environnement bâti existant.</text:p>
        </text:list-item>
      </text:list>
      <text:p text:style-name="P22">Au regard de l’ensemble de ces éléments, nous sollicitons le réexamen du zonage applicable à la parcelle cadastrée A 138 et demandons son maintien dans une zone autorisant la construction.</text:p>
      <text:p text:style-name="P23">Vous trouverez ci-joint les pièces justificatives suivantes :</text:p>
      <text:list text:style-name="LFO3" text:continue-numbering="true">
        <text:list-item>
          <text:p text:style-name="P24">Plan cadastral de la parcelle A 138 ;</text:p>
        </text:list-item>
        <text:list-item>
          <text:p text:style-name="P25">Certificats d’urbanisme délivrés en 2020 et 2022 ;</text:p>
        </text:list-item>
        <text:list-item>
          <text:p text:style-name="P26">Certificat d’urbanisme opérationnel du 20 février 2024 ;</text:p>
        </text:list-item>
      </text:list>
      <text:p text:style-name="P27">Nous vous remercions de l’attention portée à la présente observation et vous prions d’agréer, Madame, Monsieur, l’expression de nos salutations distinguées<text:span text:style-name="T28">.</text:span></text:p>
      <text:p text:style-name="P29">Indivision VAUQUELIN</text:p>
      <text:p text:style-name="P30">72, LA MAUDUITIERE</text:p>
      <text:p text:style-name="P31"><text:span text:style-name="T32">27230 LES PLA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nique HENNART</meta:initial-creator>
    <dc:creator>Monique HENNART</dc:creator>
    <meta:creation-date>2026-06-16T09:53:00Z</meta:creation-date>
    <dc:date>2026-06-17T06:56:00Z</dc:date>
    <meta:print-date>2026-06-17T06:56:00Z</meta:print-date>
    <meta:template xlink:href="Normal" xlink:type="simple"/>
    <meta:editing-cycles>21</meta:editing-cycles>
    <meta:editing-duration>PT6180S</meta:editing-duration>
    <meta:document-statistic meta:page-count="1" meta:paragraph-count="5" meta:word-count="451" meta:character-count="2928" meta:row-count="20" meta:non-whitespace-character-count="2482"/>
  </office:meta>
</office:document-meta>
</file>