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cd3da"/>
    </style:style>
    <style:style style:name="T1" style:family="text">
      <style:text-properties style:font-name="Marianne"/>
    </style:style>
    <style:style style:name="T2" style:family="text">
      <style:text-properties style:font-name="Marianne" fo:font-weight="bold"/>
    </style:style>
    <style:style style:name="T3" style:family="text">
      <style:text-properties style:font-name="Marianne" style:text-underline-style="solid" style:text-underline-width="auto" style:text-underline-color="font-color"/>
    </style:style>
    <style:style style:name="T4" style:family="text">
      <style:text-properties style:font-name="Marianne" fo:font-size="14pt" style:text-underline-style="solid" style:text-underline-width="auto" style:text-underline-color="font-color" fo:font-weight="bold"/>
    </style:style>
    <style:style style:name="T5" style:family="text">
      <style:text-properties style:font-name="Marianne" officeooo:rsid="001cd3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5">C</text:span><text:span text:style-name="T1">ontribution </text:span><text:span text:style-name="T5">du</text:span><text:span text:style-name="T1"> pôle Forêt et Biodiversité pour le dossier de reconstruction-démolition du Pont de la Trinité, à Puget-Théniers :<text:line-break/><text:line-break/></text:span><text:line-break/><text:span text:style-name="T4">Au titre de la Forêt &amp; du Défrichement :</text:span><text:line-break/><text:span text:style-name="T2">Au sujet de la complétude de la demande d’autorisation de défrichement :</text:span><text:span text:style-name="T1"><text:line-break/>Pour rappel, l'article D181-15-9 du code de l'environnement fixe les pièces spécifiques à joindre lorsqu'une demande d'autorisation environnementale inclut une demande d'autorisation de défrichement. La pièce suivante est manquante :<text:line-break/>-  déclaration indiquant si, à la connaissance du pétitionnaire, les terrains ont été ou non parcourus par un incendie durant les quinze années précédant l'année de la demande.<text:line-break/><text:line-break/></text:span><text:span text:style-name="T2">Au sujet de l'instruction du dossier :</text:span><text:span text:style-name="T1"><text:line-break/>Les boisements à défricher sont composés d'une saulaie riveraine en ripisylve du Var et d'un bois de pente à Erable, Frêne et Tilleul. L'enjeu est qualifié de modéré pour la saulaie et de faible pour le bois de pente, partiellement dégradé par la présence d'espèces exotiques envahissantes (ailante glanduleux et robinier). <text:line-break/>Les observations d'espèces protégées se situent essentiellement en marge des boisements à défricher (crapaud épineux, couleuvre vipérine, chiroptères) mais ceux-ci participent au cycle de vie de ces espèces en tant que zone de repos, d'hibernation ou de chasse. Aussi les enjeux sur les zones à défricher sont qualifiés de fort dans la synthèse des enjeux écologiques.<text:line-break/>Concernant les habitats forestiers, plusieurs mesures de réduction permettent d'atteindre un niveau d'impact résiduel faible à négligeable. Une mesure de compensation est prévue avec la re-création d'une saulaie 120 m² en lieu et place de l'actuelle détruite.<text:line-break/>Du fait d'incidences résiduelles significatives sur des espèces protégées ou leur habitat de reproduction, une demande de dérogation espèces protégées est déposée et des mesures de compensation proposées.<text:line-break/>Parmi ces mesures de compensation, le pétitionnaire propose la mise en place d'un îlot de senescence. Un projet d'obligation réelle environnementale entre la commune et le Département est fourni, qui précise que l'îlot de senescence concernerait les parcelles D 249 et 251 de la commune de Puget-Théniers. Le choix du site pour l'application de cette mesure n'est pas étayé et le boisement de la parcelle n'est pas décrit (essences présentes, maturité, etc.). Ce site à proximité d'un vallon peut être intéressant mais le choix doit être démontré, d'autant que le boisement, éloigné du Var et plus en altitude, est possiblement assez différent de celui qui sera détruit par le projet.<text:line-break/><text:line-break/></text:span><text:span text:style-name="T2">Au sujet de la décision d’autorisation de défrichement :</text:span></text:p>
      <text:p text:style-name="P1"><text:span text:style-name="T2"><text:line-break/></text:span><text:span text:style-name="T1">Les motifs pouvant motiver un refus d'autorisation de défrichement sont listés à l'article L341-5 du Code forestier. Seul le 8° pourrait motiver un refus de défrichement ici compte tenu du rôle des boisements dans le cycle de vie d'espèces protégées visées dans l'étude d'impact. Dès lors que les conditions de délivrance de la dérogation espèces protégées seraient remplies, ce motif de refus serait levé et l'autorisation de défrichement pourrait être délivrée.<text:line-break/></text:span><text:span text:style-name="T3">Pour rappel, en cas de décision d'autorisation de défrichement, une ou plusieurs </text:span><text:soft-page-break/><text:span text:style-name="T3">conditions sont obligatoirement associées à cette dernière en application de l'article L341-6 du code forestier. Si le pétitionnaire envisage de mettre en œuvre des travaux d'amélioration sylvicoles prévus au 1°, il convient de le mettre en relation avec le pôle forêt espace naturel de la DDTM.</text:span><text:span text:style-name="T1"><text:line-break/></text:span><text:span text:style-name="T2"><text:line-break/><text:line-break/></text:span><text:span text:style-name="T1"><text:line-break/><text:line-break/></text:span><text:span text:style-name="T4">Au titre de Natura 2000 &amp; de la Biodiversité :</text:span><text:span text:style-name="T1"><text:line-break/></text:span><text:span text:style-name="T3">Analyse étude d’impact :</text:span><text:span text:style-name="T1"><text:line-break/>La pression d’inventaire est correcte avec 30 passages sur l’ensemble des taxons.<text:line-break/>Les conditions métrologiques et les dates sont renseignées.<text:line-break/><text:line-break/>Cette pression permet d’obtenir un état initial de la biodiversité robuste sur l’aire d’étude.<text:line-break/>La délimitation des zones humides sur les critères « végétation » et « sol » est avérée dans l’aire d’étude sur une superficie de 3,59 ha.<text:line-break/><text:line-break/>Il en ressort les enjeux suivants :<text:line-break/>- Modéré pour les habitats naturels.<text:line-break/>- Modéré pour la flore avec deux espèces floristiques protégées (la Marguerite de la Saint Michel et la Gagée des champs) et trois autres patrimoniales sont recensées sur l’aire d’étude.<text:line-break/>- Fort pour les espèces exotiques envahissantes.<text:line-break/>- Fort pour l’avifaune avec huit sont considérées nicheuses sur l’aire d’étude dont trois sur le pont de la RD6202.<text:line-break/>- Faible pour l’amphibien avec la présence du Crapaud épineux.<text:line-break/>- Modéré pour les reptiles avec six espèces de reptiles sont présentes dans les différents milieux de l’aire d’étude où elles réalisent leur cycle de vie.<text:line-break/>- Faible pour les mammifères avec neuf espèces de mammifères terrestres recensées.<text:line-break/>- Très fort pour les chiroptères, avec 18 espèces dont le Minioptère de Schreibers et la Barbastelle d'Europe.<text:line-break/>- Fort pour les insectes, avec trois espèces d’entomofaune patrimoniales.<text:line-break/><text:line-break/>La Figure « 194 : Synthèse des enjeux écologiques » localise et qualifie les enjeux.<text:line-break/><text:line-break/>Les mesures proposées sont les suivantes :<text:line-break/>- ME1 (ME1 CNPN) : Adaptation des emprises travaux ;<text:line-break/>- ME2 (ME2 CNPN) : Adaptation du planning travaux et des horaires d’intervention ;<text:line-break/>- ME3 (ME3 CNPN) : Evitement des ruptures de continuité hydraulique et piscicole ;<text:line-break/>- ME4 (ME4 CNPN): Mise en défens des secteurs écologiques les plus sensibles ;<text:line-break/>- ME5 : Prise en compte du patrimoine archéologique;<text:line-break/>- MR1 : Sensibilisation du personnel;<text:line-break/>- MR2 (MR4 CNPN) : Dispositions générales de chantier ;<text:line-break/>- MR3 (MR4 CNPN) : Equipement de lutte contre la pollution accidentelle sur les aires de chantier ;<text:line-break/>- MR4 : Aménagements pour limiter l’érosion des merlons provisoires ;<text:line-break/>- MR5 : Traitement des eaux pompées dans les souilles pour les enrochements et la </text:span><text:soft-page-break/><text:span text:style-name="T1">démolition des piles (fondations) du pont existant ;<text:line-break/>- MR6 : Gestion des eaux pluviales en phase travaux ;<text:line-break/>- MR7 : Gestion des eaux pluviales en phase définitive ;<text:line-break/>- MR8 : Maîtriser la consommation en eau ;<text:line-break/>- MR9 : Mise en place d’une signalisation pour informer les usagers ;<text:line-break/>- MR10 : Aménagements provisoires du lit mineur du cours d’eau ;<text:line-break/>- MR11 : Adaptation du chantier pour limiter la vulnérabilité du chantier vis-à-vis des crues du Var ;<text:line-break/>- MR12 : Manoeuvres en temps normal et en cas d’alerte ;<text:line-break/>- MR13 (MR1 CNPN) : Limitation des emprises travaux au niveau d’un alignement d’arbres ;<text:line-break/>- MR14 (MR3 CNPN) : Défavorabilisation des emprises avant travaux ;<text:line-break/>- MR15 (MR4 CNPN) : Gestion des espèces végétales exotiques envahissantes ;<text:line-break/>- MR16 (MR5 CNPN) : Remise en état des emprises travaux après le chantier ;<text:line-break/>- MR17 (MR6 CNPN) : Limitation de la pollution lumineuse ;<text:line-break/>- MR18 (MR7 CNPN) : Pose d’une clôture anti-intrusion pour la petite faune ;<text:line-break/>- MR19 (MR8 CNPN) : Pêche de sauvegarde;<text:line-break/>- MR20 : Maintien des circulations routières ;<text:line-break/>- MR21 : Gestion des déchets ;<text:line-break/>- MR22 : Planification et sécurité renforcée pour le transport de matières dangereuses en phase travaux ;<text:line-break/>- MR23 : Gestion adaptée des déblais ;<text:line-break/>- MR24 : Préservation de la qualité de l’air ;<text:line-break/>- MR25 : Gestion et communication sur les nuisances sonores du chantier ;<text:line-break/>- MR26 : Intégration paysagère du projet;<text:line-break/>- MC1 (MC1 CNPN) : Restauration de linéaires de saulaies ;<text:line-break/>- MC2 (MC2 CNPN) : Pose de gîtes à chiroptères ;<text:line-break/>- MC3 (MC3 CNPN) : Pose de nichoirs ;<text:line-break/>- MC4 (MC4 CNPN) : Création d’un îlot de senescence ;<text:line-break/>- MC5 : Plantation de 6 platanes;<text:line-break/>- MA1 (MA1 CNPN) : Palette végétale indigène et favorable à la faune ;<text:line-break/>- MA2 (MA2 CNPN) : Favoriser la faune dans la gestion des eaux pluviales ;<text:line-break/>- MA3 (MA3 CNPN) : Etude chiroptérologique ;<text:line-break/>- MA4 (MA4 CNPN) : Amélioration de l’accueil des chiroptères;<text:line-break/>- MS1 : Suivi de la qualité des écoulements des eaux du Var ;<text:line-break/>- MS2 : Protocole de veille météo et des risques de crue ;<text:line-break/>- MS1 (MS1 CNPN) : Suivi écologique de chantier ;<text:line-break/>- MS2 (MS2 CNPN) : Suivi de recolonisation de la biodiversité et des mesures en phase d’exploitation.<text:line-break/><text:line-break/>Il est à noter que le dossier comporte une demande de dérogation espèces protégées et une proposition d’obligation réelle environnementale.<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24T11:57:39.936000000</meta:creation-date>
    <dc:date>2026-03-24T11:58:59.358000000</dc:date>
    <meta:editing-duration>PT1M20S</meta:editing-duration>
    <meta:editing-cycles>1</meta:editing-cycles>
    <meta:document-statistic meta:table-count="0" meta:image-count="0" meta:object-count="0" meta:page-count="3" meta:paragraph-count="2" meta:word-count="1309" meta:character-count="7908" meta:non-whitespace-character-count="6584"/>
    <meta:generator>LibreOffice/24.2.5.2$Windows_X86_64 LibreOffice_project/bffef4ea93e59bebbeaf7f431bb02b1a39ee8a59</meta:generator>
  </office:meta>
</office:document-meta>
</file>