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1pt"/>
    </style:style>
    <style:style style:name="T1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e projet n’appelle pas d’observation de l’ARS considérant que le secteur d’étude est localisé en dehors de tout périmètre de protection règlementaire de captage d’eau destinée à la consommation humaine.</text:p>
      <text:p text:style-name="P1"> </text:p>
      <text:p text:style-name="P1"/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3T09:38:52.793000000</meta:creation-date>
    <dc:date>2026-04-03T09:39:02.036000000</dc:date>
    <meta:editing-duration>PT9S</meta:editing-duration>
    <meta:editing-cycles>1</meta:editing-cycles>
    <meta:document-statistic meta:table-count="0" meta:image-count="0" meta:object-count="0" meta:page-count="1" meta:paragraph-count="2" meta:word-count="30" meta:character-count="204" meta:non-whitespace-character-count="174"/>
    <meta:generator>LibreOffice/24.2.5.2$Windows_X86_64 LibreOffice_project/bffef4ea93e59bebbeaf7f431bb02b1a39ee8a59</meta:generator>
  </office:meta>
</office:document-meta>
</file>