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slab" svg:font-family="robotoslab, arial, serif"/>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Projet d'autorisation environnementale en vue de la réalisation de travaux de correction torrentielle et de confortement du système d'endiguement du Piésan.</text:p>
      <text:p text:style-name="P2"/>
      <text:p text:style-name="P2">Réunion publique du 5 juin 2025</text:p>
      <text:p text:style-name="P2"/>
      <text:p text:style-name="P3"/>
      <text:p text:style-name="P3">La réunion publique d'ouverture de l'enquête publique prescrite par l'arrêté de Mme la Préfète de la Haute Savoie en vue de la délivrance de l'autorisation environnementale préalable à la réalisation des travaux de correction torrentielle et de confortement du système d’endiguement du torrent le Piésan à Vals de Chaise s'est tenue le 5 juin 2025 à la salle communale de Val de Chaise.</text:p>
      <text:p text:style-name="P3"/>
      <text:p text:style-name="P3">Environ quarante personnes étaient présentes.</text:p>
      <text:p text:style-name="P3"/>
      <text:p text:style-name="P3">Animée par M. Philippe Prudhomme, Vice Président de la Communauté de communes des sources du lac, M. Alain Ducruet représentant M. le Maire de Val de Chaise, M. Olivier Pellissier, Directeur Environnement et Transition à la Communauté de Commune, M. Jérémy Boillon représentant le service de restauration des terrains en montagne (RTM) et M. Alain Goyard, commissaire enquêteur.</text:p>
      <text:p text:style-name="P3"/>
      <text:p text:style-name="P3">La réunion est introduite par M. Prudhomme.</text:p>
      <text:p text:style-name="P3"/>
      <text:list xml:id="list6817330516378711331" text:style-name="L1">
        <text:list-item>
          <text:p text:style-name="P4">Goyard expose ensuite brièvement le cadre législatif et réglementaire dans lequel s'inscrit l'enquête (enquête dite parallélisée c'est à dire conduite pendant la phase d'instruction du dossier par les services de l'Etat et rapport du commissaire enquêteur à l'issue de la procédure, comportant des conclusions mais pas d'avis.) Ces nouvelles disposition ont été introduites par la loi dite industrie verte dans le but de raccourcir les délais de délivrance des autorisations environnementales.</text:p>
        </text:list-item>
      </text:list>
      <text:p text:style-name="P3"/>
      <text:p text:style-name="P3"/>
      <text:list xml:id="list7040313528661843344" text:style-name="L2">
        <text:list-item>
          <text:p text:style-name="P5">Pélissier présente le système d'endiguement (on se reportera au diaporama en annexe ou au dossier sur le registre dématérialisé pour <text:s/>une information complète.)</text:p>
        </text:list-item>
      </text:list>
      <text:p text:style-name="P3"/>
      <text:p text:style-name="P3">M. Prudhomme présente l'organisation du suivi des ouvrages et les rôles respectifs de la Communauté de communes, de la commune et du service RTM. Comme précédemment on se reportera aux documents pour davantage de précisions. </text:p>
      <text:p text:style-name="P3"/>
      <text:p text:style-name="P3"/>
      <text:p text:style-name="Standard"/>
      <text:p text:style-name="P3">M.Boillon se charge ensuite de la présentation du projet de travaux. Là encore on pourra se reporter aux documents précités pour une information complète.</text:p>
      <text:p text:style-name="P3"/>
      <text:p text:style-name="P3">On peut retenir parmi les précisions qu'il a apportées :</text:p>
      <text:list xml:id="list2181771809101482563" text:style-name="L3">
        <text:list-item>
          <text:p text:style-name="P6">la survenue d'un événement majeur, vers 1930, qui conduit à la réalisation d'un premier système d'endiguement avec réemploi des matériaux disponibles sur place.</text:p>
        </text:list-item>
        <text:list-item>
          <text:p text:style-name="P6">De nouveaux évènements en 2010 et 2014 avec surcreusement/incision du lit du Piésan suivis d'une phase d'observation de 5 ans, à la suite de laquelle il ne s'est pas produit de phénomène « réengraissement » du lit du torrent. Cette absence de réengraissement a confirmé la nécessité des travaux objet de la demande d'autorisation environnementale actuellement en enquête publique. Ces travaux sont également explicités dans les documents déjà cités.</text:p>
        </text:list-item>
        <text:list-item>
          <text:p text:style-name="P6"><text:soft-page-break/>Il est prévu un début des travaux fin 2025 pour une durée de six mois et un coût, sous réserve d'actualisation, de l'ordre de 550 000 euros.</text:p>
        </text:list-item>
      </text:list>
      <text:p text:style-name="P3"/>
      <text:p text:style-name="P3">La parole est ensuite donnée au public.</text:p>
      <text:p text:style-name="P3"/>
      <text:p text:style-name="P3">Un intervenant s'inquiète des emprises (de la propriété des parcelles sur lesquelles seront réalisés les travaux. Réponse du service RTM : toutes les parcelles sont domaniales.</text:p>
      <text:p text:style-name="P3"/>
      <text:p text:style-name="P3">Un autre s'inquiète de la circulation des véhicules affectés au chantier pendant les travaux. RTM : autant que faire se peut, cette circulation sera organisée de façon à en minimiser l'impact qui pour autant ne sera pas nul. Il appartiendra par ailleurs à l'entreprise de solliciter les éventuelles autorisation nécessaires auprès des mairies.</text:p>
      <text:p text:style-name="P3"/>
      <text:p text:style-name="P3">Un autre fait remarquer que si les travaux sont indispensables dans la mesure où ils protègent les habitations et l'école de l'ex commune de Cons Sainte Colombe, ils ont pour effet de renvoyer <text:s/>sur la plage de dépôt en aval donc sur des terrains potentiellement agricoles. Eléments de réponse : les travaux sont la conséquence de l'étude de dangers, la plage de dépôt n'est pas saturée, elle est gérée (partiellement vidée en 2015) et même sans la réalisation des travaux prévus elle continuerait à être alimentée.</text:p>
      <text:p text:style-name="P3"/>
      <text:p text:style-name="P3"/>
      <text:p text:style-name="P3"/>
      <text:p text:style-name="P3"/>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slab" svg:font-family="robotoslab, arial, serif"/>
    <style:font-face style:name="sourcesanspro" svg:font-family="sourcesanspro,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yard Alain</meta:initial-creator>
    <meta:creation-date>2025-06-04T16:16:51</meta:creation-date>
    <dc:date>2025-06-06T10:35:06</dc:date>
    <dc:creator>Goyard Alain</dc:creator>
    <meta:editing-duration>PT1H17M32S</meta:editing-duration>
    <meta:editing-cycles>4</meta:editing-cycles>
    <meta:generator>OpenOffice/4.1.1$Unix OpenOffice.org_project/411m6$Build-9775</meta:generator>
    <meta:document-statistic meta:table-count="0" meta:image-count="0" meta:object-count="0" meta:page-count="2" meta:paragraph-count="18" meta:word-count="619" meta:character-count="3955"/>
  </office:meta>
</office:document-meta>
</file>