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Liberation Serif1" svg:font-family="'Liberation Serif'" style:font-family-generic="roman"/>
    <style:font-face style:name="Lucida Sans1" svg:font-family="'Lucida Sans'" style:font-family-generic="swiss"/>
    <style:font-face style:name="MV Boli" svg:font-family="'MV Boli'" style:font-pitch="variable"/>
    <style:font-face style:name="Aptos" svg:font-family="Apto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transparent" style:border-line-width="0.028cm 0.028cm 0.028cm" fo:padding="0.097cm" fo:border="2.4pt double #000000" style:writing-mode="page">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transparent" style:border-line-width="0.012cm 0.012cm 0.012cm" fo:padding="0.097cm" fo:border="1.05pt double #000000" style:writing-mode="page">
        <style:background-image/>
      </style:table-cell-properties>
    </style:style>
    <style:style style:name="P1" style:family="paragraph" style:parent-style-name="Footer">
      <style:text-properties fo:font-size="10pt" fo:font-weight="bold" officeooo:rsid="0006f9e2" officeooo:paragraph-rsid="0006f9e2" style:font-size-asian="8.75pt" style:font-weight-asian="bold" style:font-size-complex="10pt" style:font-weight-complex="bold"/>
    </style:style>
    <style:style style:name="P2" style:family="paragraph" style:parent-style-name="Standard">
      <style:paragraph-properties fo:text-align="center" style:justify-single-word="false"/>
      <style:text-properties fo:font-size="16pt" fo:font-weight="bold" officeooo:rsid="0005fb6e" officeooo:paragraph-rsid="0005fb6e" style:font-size-asian="14pt" style:font-weight-asian="bold" style:font-size-complex="16pt" style:font-weight-complex="bold"/>
    </style:style>
    <style:style style:name="P3" style:family="paragraph" style:parent-style-name="Standard">
      <style:paragraph-properties fo:text-align="justify" style:justify-single-word="false"/>
      <style:text-properties fo:font-size="16pt" style:text-underline-style="solid" style:text-underline-width="auto" style:text-underline-color="font-color" fo:font-weight="bold" officeooo:rsid="0006a988" officeooo:paragraph-rsid="0006a988" style:font-size-asian="14pt" style:font-weight-asian="bold" style:font-size-complex="16pt" style:font-weight-complex="bold"/>
    </style:style>
    <style:style style:name="P4" style:family="paragraph" style:parent-style-name="Standard">
      <style:paragraph-properties fo:text-align="justify" style:justify-single-word="false"/>
      <style:text-properties fo:font-size="16pt" style:text-underline-style="solid" style:text-underline-width="auto" style:text-underline-color="font-color" fo:font-weight="bold" officeooo:rsid="0006be8d" officeooo:paragraph-rsid="0006be8d" style:font-size-asian="14pt" style:font-weight-asian="bold" style:font-size-complex="16pt" style:font-weight-complex="bold"/>
    </style:style>
    <style:style style:name="P5" style:family="paragraph" style:parent-style-name="Standard">
      <style:paragraph-properties fo:text-align="justify" style:justify-single-word="false"/>
      <style:text-properties fo:font-size="16pt" style:text-underline-style="solid" style:text-underline-width="auto" style:text-underline-color="font-color" fo:font-weight="bold" officeooo:rsid="0006f9e2" officeooo:paragraph-rsid="000d41d6" style:font-size-asian="14pt" style:font-weight-asian="bold" style:font-size-complex="16pt" style:font-weight-complex="bold"/>
    </style:style>
    <style:style style:name="P6" style:family="paragraph" style:parent-style-name="Standard">
      <style:paragraph-properties fo:text-align="center" style:justify-single-word="false"/>
      <style:text-properties fo:font-size="20pt" fo:font-weight="bold" officeooo:rsid="0005fb6e" officeooo:paragraph-rsid="0005fb6e" style:font-size-asian="20pt" style:font-weight-asian="bold" style:font-size-complex="20pt" style:font-weight-complex="bold"/>
    </style:style>
    <style:style style:name="P7" style:family="paragraph" style:parent-style-name="Standard">
      <style:paragraph-properties fo:text-align="center" style:justify-single-word="false"/>
      <style:text-properties fo:color="#000000" loext:opacity="100%" style:text-outline="false" style:text-line-through-style="none" style:text-line-through-type="none" style:font-name="Liberation Serif" fo:font-size="20pt" fo:font-style="normal" fo:text-shadow="none" style:text-underline-style="none" fo:font-weight="bold" officeooo:rsid="0005fb6e" officeooo:paragraph-rsid="0005fb6e" style:font-size-asian="20pt" style:font-style-asian="normal" style:font-weight-asian="bold" style:font-size-complex="20pt" style:font-style-complex="normal" style:font-weight-complex="bold" style:text-overline-style="none" style:text-overline-color="font-color"/>
    </style:style>
    <style:style style:name="P8" style:family="paragraph" style:parent-style-name="Standard">
      <style:paragraph-properties fo:text-align="center" style:justify-single-word="false"/>
      <style:text-properties fo:font-size="12pt" fo:font-weight="bold" officeooo:rsid="0005fb6e" officeooo:paragraph-rsid="0005fb6e"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style:text-underline-style="none" fo:font-weight="bold" officeooo:rsid="0006a988" officeooo:paragraph-rsid="0006a988"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none" fo:font-weight="bold" officeooo:rsid="0006be8d" officeooo:paragraph-rsid="0006a988"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bold" officeooo:rsid="0006f9e2" officeooo:paragraph-rsid="0006be8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bold" officeooo:rsid="0006f9e2" officeooo:paragraph-rsid="0006f9e2"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size="12pt" style:text-underline-style="none" fo:font-weight="bold" officeooo:rsid="0006f9e2" officeooo:paragraph-rsid="000e5e6d"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size="12pt" style:text-underline-style="none" fo:font-weight="normal" officeooo:rsid="0006f9e2" officeooo:paragraph-rsid="0006f9e2"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size="12pt" style:text-underline-style="none" fo:font-weight="normal" officeooo:rsid="0006f9e2" officeooo:paragraph-rsid="0011949a"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size="12pt" style:text-underline-style="none" fo:font-weight="normal" officeooo:rsid="0006f9e2" officeooo:paragraph-rsid="001bb55c"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size="12pt" style:text-underline-style="none" fo:font-weight="normal" officeooo:rsid="0006f9e2" officeooo:paragraph-rsid="001e516c"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style:text-underline-style="none" fo:font-weight="normal" officeooo:rsid="0006f9e2" officeooo:paragraph-rsid="001eaf3d"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font-size="12pt" style:text-underline-style="none" fo:font-weight="normal" officeooo:rsid="00095bfc" officeooo:paragraph-rsid="000e5e6d"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font-size="12pt" style:text-underline-style="none" fo:font-weight="normal" officeooo:rsid="000e5e6d" officeooo:paragraph-rsid="000e5e6d"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font-size="12pt" style:text-underline-style="none" fo:font-weight="normal" officeooo:rsid="0015527a" officeooo:paragraph-rsid="0015527a"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font-size="12pt" style:text-underline-style="none" fo:font-weight="normal" officeooo:rsid="0015527a" officeooo:paragraph-rsid="00186f0d"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font-size="12pt" style:text-underline-style="none" fo:font-weight="normal" officeooo:rsid="00186f0d" officeooo:paragraph-rsid="00186f0d"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font-size="12pt" style:text-underline-style="none" fo:font-weight="normal" officeooo:rsid="0021a79b" officeooo:paragraph-rsid="0021a79b"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style:font-name="Liberation Serif" fo:font-size="12pt" style:text-underline-style="none" fo:font-weight="normal" officeooo:rsid="0006f9e2" officeooo:paragraph-rsid="0006f9e2"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officeooo:paragraph-rsid="0011949a"/>
    </style:style>
    <style:style style:name="P27" style:family="paragraph" style:parent-style-name="Standard">
      <style:paragraph-properties fo:text-align="justify" style:justify-single-word="false"/>
      <style:text-properties officeooo:paragraph-rsid="001eefc1"/>
    </style:style>
    <style:style style:name="P28" style:family="paragraph" style:parent-style-name="Standard">
      <style:paragraph-properties fo:text-align="justify" style:justify-single-word="false"/>
      <style:text-properties officeooo:paragraph-rsid="0021a79b"/>
    </style:style>
    <style:style style:name="P29" style:family="paragraph" style:parent-style-name="Standard">
      <style:paragraph-properties fo:text-align="justify" style:justify-single-word="false"/>
      <style:text-properties officeooo:paragraph-rsid="00186f0d"/>
    </style:style>
    <style:style style:name="P3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6pt" fo:font-style="normal" fo:text-shadow="none" style:text-underline-style="none" fo:font-weight="normal" officeooo:rsid="0006a988" officeooo:paragraph-rsid="0006a988" style:font-size-asian="14pt" style:font-style-asian="normal" style:font-weight-asian="normal" style:font-size-complex="16pt" style:font-style-complex="normal" style:font-weight-complex="normal" style:text-overline-style="none" style:text-overline-color="font-color"/>
    </style:style>
    <style:style style:name="P31" style:family="paragraph" style:parent-style-name="Table_20_Contents">
      <style:paragraph-properties fo:text-align="center" style:justify-single-word="false"/>
      <style:text-properties fo:color="#ff0000" loext:opacity="100%" style:text-outline="false" style:text-line-through-style="none" style:text-line-through-type="none" style:font-name="Liberation Serif" fo:font-size="20pt" fo:font-style="normal" fo:text-shadow="none" style:text-underline-style="none" fo:font-weight="bold" officeooo:rsid="0005fb6e" officeooo:paragraph-rsid="0005fb6e" style:font-size-asian="17.5pt" style:font-style-asian="normal" style:font-weight-asian="bold" style:font-size-complex="20pt" style:font-style-complex="normal" style:font-weight-complex="bold" style:text-overline-style="none" style:text-overline-color="font-color"/>
    </style:style>
    <style:style style:name="P3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loext:opacity="100%" style:font-name="Arial" fo:font-size="12pt" fo:letter-spacing="normal" fo:font-style="italic" fo:font-weight="normal" officeooo:paragraph-rsid="0013746c"/>
    </style:style>
    <style:style style:name="P3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loext:opacity="100%" style:font-name="Liberation Serif" fo:font-size="12pt" fo:letter-spacing="normal" fo:font-style="normal" fo:font-weight="normal" officeooo:rsid="00245d73" officeooo:paragraph-rsid="00245d73" style:font-style-asian="normal" style:font-style-complex="normal"/>
    </style:style>
    <style:style style:name="P3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loext:opacity="100%" style:font-name="Liberation Serif" fo:font-size="12pt" fo:letter-spacing="normal" fo:font-style="normal" style:text-underline-style="solid" style:text-underline-width="auto" style:text-underline-color="font-color" fo:font-weight="normal" officeooo:rsid="00245d73" officeooo:paragraph-rsid="00245d73" style:font-style-asian="normal" style:font-style-complex="normal"/>
    </style:style>
    <style:style style:name="P35" style:family="paragraph" style:parent-style-name="Standard">
      <style:paragraph-properties fo:margin-left="0cm" fo:margin-right="0cm" fo:text-align="justify" style:justify-single-word="false" fo:orphans="2" fo:widows="2" fo:text-indent="0cm" style:auto-text-indent="false"/>
      <style:text-properties fo:font-size="12pt" style:text-underline-style="none" fo:font-weight="bold" officeooo:rsid="0006f9e2" officeooo:paragraph-rsid="0013746c" style:font-size-asian="12pt" style:font-weight-asian="bold" style:font-size-complex="12pt" style:font-weight-complex="bold"/>
    </style:style>
    <style:style style:name="P36" style:family="paragraph" style:parent-style-name="Standard">
      <style:paragraph-properties fo:margin-left="0cm" fo:margin-right="0cm" fo:text-align="justify" style:justify-single-word="false" fo:text-indent="0cm" style:auto-text-indent="false"/>
      <style:text-properties fo:font-size="12pt" style:text-underline-style="none" fo:font-weight="normal" officeooo:rsid="0006f9e2" officeooo:paragraph-rsid="001eaf3d" style:font-size-asian="12pt" style:font-weight-asian="normal" style:font-size-complex="12pt" style:font-weight-complex="normal"/>
    </style:style>
    <style:style style:name="P37" style:family="paragraph" style:parent-style-name="Standard">
      <style:paragraph-properties fo:margin-left="1.27cm" fo:margin-right="0cm" fo:text-align="justify" style:justify-single-word="false" fo:text-indent="0cm" style:auto-text-indent="false"/>
      <style:text-properties fo:font-size="12pt" style:text-underline-style="none" fo:font-weight="normal" officeooo:rsid="0006f9e2" officeooo:paragraph-rsid="001eaf3d" style:font-size-asian="12pt" style:font-weight-asian="normal" style:font-size-complex="12pt" style:font-weight-complex="normal"/>
    </style:style>
    <style:style style:name="P38" style:family="paragraph" style:parent-style-name="Standard">
      <style:paragraph-properties fo:margin-left="1.27cm" fo:margin-right="0cm" fo:text-align="justify" style:justify-single-word="false" fo:text-indent="0cm" style:auto-text-indent="false"/>
      <style:text-properties fo:font-size="12pt" style:text-underline-style="none" fo:font-weight="normal" officeooo:rsid="001eaf3d" officeooo:paragraph-rsid="001eaf3d" style:font-size-asian="12pt" style:font-weight-asian="normal" style:font-size-complex="12pt" style:font-weight-complex="normal"/>
    </style:style>
    <style:style style:name="P3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loext:opacity="100%" style:font-name="MV Boli" fo:font-size="14pt" fo:letter-spacing="normal" fo:font-style="normal" style:text-underline-style="solid" style:text-underline-width="auto" style:text-underline-color="font-color" fo:font-weight="normal" officeooo:rsid="0024eeba" officeooo:paragraph-rsid="0024eeba" style:font-size-asian="12.25pt" style:font-style-asian="normal" style:font-size-complex="14pt" style:font-style-complex="normal"/>
    </style:style>
    <style:style style:name="P4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loext:opacity="100%" style:font-name="MV Boli" fo:font-size="14pt" fo:letter-spacing="normal" fo:font-style="normal" style:text-underline-style="none" fo:font-weight="normal" officeooo:rsid="0024eeba" officeooo:paragraph-rsid="0024eeba" style:font-size-asian="12.25pt" style:font-style-asian="normal" style:font-size-complex="14pt" style:font-style-complex="normal"/>
    </style:style>
    <style:style style:name="P41" style:family="paragraph" style:parent-style-name="Default">
      <style:text-properties style:text-line-through-style="none" style:text-line-through-type="none" style:font-name="Liberation Serif" fo:font-size="12pt" style:text-underline-style="none" style:font-size-asian="12pt" style:font-size-complex="12pt"/>
    </style:style>
    <style:style style:name="T1" style:family="text">
      <style:text-properties style:font-name="Liberation Serif1"/>
    </style:style>
    <style:style style:name="T2" style:family="text">
      <style:text-properties style:font-name="Liberation Serif1" officeooo:rsid="00145c81"/>
    </style:style>
    <style:style style:name="T3" style:family="text">
      <style:text-properties style:font-name="Liberation Serif1" officeooo:rsid="001e516c"/>
    </style:style>
    <style:style style:name="T4" style:family="text">
      <style:text-properties style:font-name="Liberation Serif"/>
    </style:style>
    <style:style style:name="T5" style:family="text">
      <style:text-properties style:font-name="Liberation Serif" fo:font-size="12pt" style:text-underline-style="none" fo:font-weight="normal" officeooo:rsid="0015527a" style:font-size-asian="12pt" style:font-weight-asian="normal" style:font-size-complex="12pt" style:font-weight-complex="normal"/>
    </style:style>
    <style:style style:name="T6" style:family="text">
      <style:text-properties style:font-name="Liberation Serif" fo:font-size="12pt" style:font-size-asian="12pt" style:font-size-complex="12pt"/>
    </style:style>
    <style:style style:name="T7" style:family="text">
      <style:text-properties fo:font-style="italic" style:font-style-asian="italic" style:font-style-complex="italic"/>
    </style:style>
    <style:style style:name="T8" style:family="text">
      <style:text-properties fo:font-size="12pt" style:font-size-asian="12pt" style:font-size-complex="12pt"/>
    </style:style>
    <style:style style:name="T9" style:family="text">
      <style:text-properties fo:font-size="12pt" officeooo:rsid="000d41d6" style:font-size-asian="12pt" style:font-size-complex="12pt"/>
    </style:style>
    <style:style style:name="T10" style:family="text">
      <style:text-properties fo:font-size="12pt" style:text-underline-style="none" style:font-size-asian="12pt" style:font-size-complex="12pt"/>
    </style:style>
    <style:style style:name="T11" style:family="text">
      <style:text-properties fo:font-size="12pt" style:text-underline-style="none" officeooo:rsid="0006be8d" style:font-size-asian="12pt" style:font-size-complex="12pt"/>
    </style:style>
    <style:style style:name="T12" style:family="text">
      <style:text-properties fo:font-size="12pt" style:text-underline-style="none" officeooo:rsid="0006f9e2" style:font-size-asian="12pt" style:font-size-complex="12pt"/>
    </style:style>
    <style:style style:name="T13" style:family="text">
      <style:text-properties fo:font-size="12pt" style:text-underline-style="none" officeooo:rsid="000e5e6d" style:font-size-asian="12pt" style:font-size-complex="12pt"/>
    </style:style>
    <style:style style:name="T14" style:family="text">
      <style:text-properties fo:font-size="12pt" style:text-underline-style="none" fo:font-weight="normal" officeooo:rsid="0006f9e2" style:font-size-asian="12pt" style:font-weight-asian="normal" style:font-size-complex="12pt" style:font-weight-complex="normal"/>
    </style:style>
    <style:style style:name="T15" style:family="text">
      <style:text-properties fo:font-size="12pt" style:text-underline-style="none" fo:font-weight="normal" officeooo:rsid="0020a95f" style:font-size-asian="12pt" style:font-weight-asian="normal" style:font-size-complex="12pt" style:font-weight-complex="normal"/>
    </style:style>
    <style:style style:name="T16" style:family="text">
      <style:text-properties fo:font-size="12pt" style:text-underline-style="none" fo:font-weight="normal" officeooo:rsid="0015527a" style:font-size-asian="12pt" style:font-weight-asian="normal" style:font-size-complex="12pt" style:font-weight-complex="normal"/>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officeooo:rsid="0006be8d"/>
    </style:style>
    <style:style style:name="T19" style:family="text">
      <style:text-properties fo:font-weight="normal" officeooo:rsid="00095bfc" style:font-weight-asian="normal" style:font-weight-complex="normal"/>
    </style:style>
    <style:style style:name="T20" style:family="text">
      <style:text-properties fo:font-weight="normal" officeooo:rsid="000e5e6d" style:font-weight-asian="normal" style:font-weight-complex="normal"/>
    </style:style>
    <style:style style:name="T21" style:family="text">
      <style:text-properties fo:font-weight="normal" officeooo:rsid="000f6da4" style:font-weight-asian="normal" style:font-weight-complex="normal"/>
    </style:style>
    <style:style style:name="T22" style:family="text">
      <style:text-properties fo:font-weight="normal" officeooo:rsid="001b62ba" style:font-weight-asian="normal" style:font-weight-complex="normal"/>
    </style:style>
    <style:style style:name="T23" style:family="text">
      <style:text-properties fo:font-weight="normal" officeooo:rsid="001bb55c" style:font-weight-asian="normal" style:font-weight-complex="normal"/>
    </style:style>
    <style:style style:name="T24" style:family="text">
      <style:text-properties officeooo:rsid="000f6da4"/>
    </style:style>
    <style:style style:name="T25" style:family="text">
      <style:text-properties officeooo:rsid="0010b68a"/>
    </style:style>
    <style:style style:name="T26" style:family="text">
      <style:text-properties officeooo:rsid="00118554"/>
    </style:style>
    <style:style style:name="T27" style:family="text">
      <style:text-properties officeooo:rsid="0011949a"/>
    </style:style>
    <style:style style:name="T28" style:family="text">
      <style:text-properties officeooo:rsid="0013746c"/>
    </style:style>
    <style:style style:name="T29" style:family="text">
      <style:text-properties officeooo:rsid="00145c81"/>
    </style:style>
    <style:style style:name="T30" style:family="text">
      <style:text-properties officeooo:rsid="0015527a"/>
    </style:style>
    <style:style style:name="T31" style:family="text">
      <style:text-properties officeooo:rsid="00176677"/>
    </style:style>
    <style:style style:name="T32" style:family="text">
      <style:text-properties officeooo:rsid="00186f0d"/>
    </style:style>
    <style:style style:name="T33" style:family="text">
      <style:text-properties officeooo:rsid="001901d0"/>
    </style:style>
    <style:style style:name="T34" style:family="text">
      <style:text-properties officeooo:rsid="001a5300"/>
    </style:style>
    <style:style style:name="T35" style:family="text">
      <style:text-properties officeooo:rsid="001b4a1b"/>
    </style:style>
    <style:style style:name="T36" style:family="text">
      <style:text-properties officeooo:rsid="001bb55c"/>
    </style:style>
    <style:style style:name="T37" style:family="text">
      <style:text-properties officeooo:rsid="001d17ca"/>
    </style:style>
    <style:style style:name="T38" style:family="text">
      <style:text-properties fo:font-size="11pt" style:font-size-asian="11pt"/>
    </style:style>
    <style:style style:name="T39" style:family="text">
      <style:text-properties fo:font-size="11pt" officeooo:rsid="0021a79b" style:font-size-asian="11pt"/>
    </style:style>
    <style:style style:name="T40" style:family="text">
      <style:text-properties officeooo:rsid="001eaf3d"/>
    </style:style>
    <style:style style:name="T41" style:family="text">
      <style:text-properties officeooo:rsid="0020a95f"/>
    </style:style>
    <style:style style:name="T42" style:family="text">
      <style:text-properties style:text-line-through-style="none" style:text-line-through-type="none" fo:font-size="11pt" style:text-underline-style="none" style:font-size-asian="11pt"/>
    </style:style>
    <style:style style:name="T43" style:family="text">
      <style:text-properties style:text-line-through-style="none" style:text-line-through-type="none" fo:font-size="11pt" style:text-underline-style="none" fo:font-weight="normal" officeooo:rsid="0006f9e2" style:font-size-asian="11pt" style:font-weight-asian="normal" style:font-size-complex="12pt" style:font-weight-complex="normal"/>
    </style:style>
    <style:style style:name="T44" style:family="text">
      <style:text-properties style:text-line-through-style="none" style:text-line-through-type="none" style:font-name="Liberation Serif" fo:font-size="12pt" style:text-underline-style="none" style:font-size-asian="12pt" style:font-size-complex="12pt"/>
    </style:style>
    <style:style style:name="T45" style:family="text">
      <style:text-properties style:text-line-through-style="none" style:text-line-through-type="none" style:font-name="Liberation Serif" fo:font-size="12pt" style:text-underline-style="none" officeooo:rsid="0022f792" style:font-size-asian="12pt" style:font-size-complex="12pt"/>
    </style:style>
    <style:style style:name="T46" style:family="text">
      <style:text-properties officeooo:rsid="0022f792"/>
    </style:style>
    <style:style style:name="T47" style:family="text">
      <style:text-properties officeooo:rsid="0026be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ONSULTATION <text:s/>DU <text:s/>PUBLIC :</text:p>
      <text:p text:style-name="P6"/>
      <text:p text:style-name="P2"><text:s/></text:p>
      <table:table table:name="Tableau1" table:style-name="Tableau1">
        <table:table-column table:style-name="Tableau1.A"/>
        <table:table-row table:style-name="TableLine1726528317776">
          <table:table-cell table:style-name="Tableau1.A1" office:value-type="string">
            <text:p text:style-name="P6">PROJET DE PARC <text:span text:style-name="T1">É</text:span><text:span text:style-name="T4">OLIEN</text:span></text:p>
            <text:p text:style-name="P7"><text:span text:style-name="T7">« La Pierre Folle »</text:span> - LA CHAPELLE <text:s/>BÂTON (86)</text:p>
          </table:table-cell>
        </table:table-row>
      </table:table>
      <text:p text:style-name="P2"/>
      <table:table table:name="Tableau2" table:style-name="Tableau2">
        <table:table-column table:style-name="Tableau2.A"/>
        <table:table-row table:style-name="TableLine1726526546352">
          <table:table-cell table:style-name="Tableau2.A1" office:value-type="string">
            <text:p text:style-name="P31">Compte-rendu de la Réunion publique d’ouverture</text:p>
            <text:p text:style-name="P31">du mardi <text:s/>27 <text:s/>mai <text:s/>2025</text:p>
            <text:p text:style-name="P30">( salle polyvalente « La C<text:span text:style-name="T18">h</text:span>apelloise » à La Chapelle Bâton (86)</text:p>
          </table:table-cell>
        </table:table-row>
      </table:table>
      <text:p text:style-name="P2"/>
      <text:p text:style-name="P2"/>
      <text:p text:style-name="P2"/>
      <text:p text:style-name="P2"/>
      <text:p text:style-name="P8"/>
      <text:p text:style-name="P3"><text:span text:style-name="T8">Commissaire-enquêteur</text:span><text:span text:style-name="T10"> <text:tab/><text:tab/>:<text:tab/>Monsieur Dominique <text:s/>PAPET</text:span></text:p>
      <text:p text:style-name="P9"/>
      <text:p text:style-name="P3"><text:span text:style-name="T8">S.A.S <text:s/>«  SOLVEO »</text:span><text:span text:style-name="T10"><text:tab/><text:tab/><text:tab/>:<text:tab/></text:span><text:span text:style-name="T11">Madame Louise LE BELLU (responsable de projet)</text:span></text:p>
      <text:p text:style-name="P10"><text:tab/><text:tab/><text:tab/><text:tab/><text:tab/><text:tab/>Madame Adeline MANCEL</text:p>
      <text:p text:style-name="P10"/>
      <text:p text:style-name="P4"><text:span text:style-name="T8">Mairie de La Chapelle Bâton</text:span><text:span text:style-name="T10"><text:tab/> :<text:tab/></text:span><text:span text:style-name="T12">Monsieur Jean-Michel MERCIER (Maire)</text:span></text:p>
      <text:p text:style-name="P11"/>
      <text:p text:style-name="P5"><text:span text:style-name="T8">Organisation </text:span><text:span text:style-name="T9">et animation</text:span></text:p>
      <text:p text:style-name="P5"><text:span text:style-name="T8">de la réunion</text:span><text:span text:style-name="T10"><text:tab/><text:tab/><text:tab/><text:tab/>: <text:s text:c="6"/><text:tab/>Monsieur Emmanuel VAILLE </text:span><text:span text:style-name="T13">(S.A.S <text:s/>SOLVEO)</text:span></text:p>
      <text:p text:style-name="P12"/>
      <text:p text:style-name="P12"/>
      <text:p text:style-name="P12"/>
      <text:p text:style-name="P12"/>
      <text:p text:style-name="P12"/>
      <text:p text:style-name="P12"/>
      <text:p text:style-name="P13"><text:tab/><text:span text:style-name="T20">La réunion a débuté à 19H00 en présence d’une trentaine de personnes manifestement très impliqués dans le projet de parc éolien de « La Pierre Folle ».</text:span></text:p>
      <text:p text:style-name="P19"/>
      <text:p text:style-name="P13"><text:span text:style-name="T19"><text:tab/></text:span><text:span text:style-name="T20">La réunion a été ouverte par Monsieur Jean-Michel MERCIER, maire de La Chapelle Bâton qui a rappelé les modalités du partenariat signé entre la commune et la S.A.S SOLVEO dans l’objectif d’aboutir à la réalisation d’un « projet citoyen » à gouvernance locale et qui se veut à ce titre un exemple de démocratie participative. Il</text:span><text:span text:style-name="T22"> s’est félicité que le projet entre dans un objectif de transition énergétique </text:span><text:span text:style-name="T23">et que la ruralité joue un rôle actif dans ce projet.</text:span></text:p>
      <text:p text:style-name="P20"/>
      <text:p text:style-name="P13"><text:span text:style-name="T19"><text:tab/>Le commissaire-enquêteur a </text:span><text:span text:style-name="T20">présenté sa fonction puis son rôle dans le cadre du déroulement de la consultation du public. </text:span></text:p>
      <text:p text:style-name="P13"><text:span text:style-name="T19"><text:tab/></text:span><text:span text:style-name="T20">Il a ensuite énoncé</text:span><text:span text:style-name="T19"> les outils mis à disposition du public pour se prononcer sur le projet de parc éolien de « La Pierre Folle » : registre dématérialisé, permanences du commissaire-enquêteur, </text:span><text:soft-page-break/><text:span text:style-name="T19">réunions publiques et possibilité de s’exprimer par courrier adressé au commissaire-enquêteur en mairie de La Chapelle Bâton.</text:span></text:p>
      <text:p text:style-name="P14"/>
      <text:p text:style-name="P12"><text:tab/><text:span text:style-name="T21">Enfin, le commissaire-enquêteur a</text:span><text:span text:style-name="T19"> évoqué le rapport qui serait adressé à l’autorité organisatrice en fin de consultation du public, </text:span><text:span text:style-name="T21">en précisant que la décision finale concernant la réalisation du projet incomberait à l’autorité organisatrice : Monsieur le Préfet de la Vienne.</text:span></text:p>
      <text:p text:style-name="P14"/>
      <text:p text:style-name="P14"><text:tab/><text:span text:style-name="T24">Monsieur Emmanuel VAILLE de la S.A.S SOLVEO a pris la parole pour annoncer que la parole allait être donnée à Madame Louise LE BELLU pour faire une présentation du projet au moyen d’un diaporama PowerPoint, non sans avoir informé le public que la présente réunion faisait l’objet d’un enregistrement audio </text:span><text:span text:style-name="T25">et qu’à l’issue la parole serait donnée au public pour recevoir ses observations et répondre à ses questions.</text:span></text:p>
      <text:p text:style-name="P14"/>
      <text:p text:style-name="P14"><text:s/><text:tab/>Le Maire et Louise Le Bellu ont retracé la genèse du projet : un partenariat construit dans la durée avec une volonté de co-construction avec les habitants <text:span text:style-name="T41">grâce à deux ateliers participatifs</text:span>. </text:p>
      <text:p text:style-name="P14"/>
      <text:p text:style-name="P16"><text:tab/><text:span text:style-name="T25">Madame LE BELLU a </text:span><text:span text:style-name="T37">indiqué que le dossier avait été jugé complet et régulier en mars 2025, puis elle a</text:span><text:span text:style-name="T25"> présenté les grandes lignes du projet : </text:span></text:p>
      <text:p text:style-name="P16"/>
      <text:p text:style-name="P16"><text:span text:style-name="T25">- <text:s/></text:span><text:span text:style-name="T37">P</text:span><text:span text:style-name="T25">résentation des 4 aérogénérateurs </text:span><text:span text:style-name="T36">d’une hauteur de 200 m, d’une puissance de 4 ou 5 MW permettant une production annuelle de 38 000 MW équivalant à la consommation en électricité de <text:s/>9 000 foyers ;</text:span></text:p>
      <text:p text:style-name="P16">- <text:s/><text:span text:style-name="T36">L’implantation des éoliennes a été déterminée à la suite d’une concertation préalable volontaire ; </text:span>L’implantation des éoliennes a été dé<text:span text:style-name="T47">fini</text:span>e en fonction du potentiel éolien, des contraintes paysagères, acoustiques et environnementales ;</text:p>
      <text:p text:style-name="P16"><text:tab/><text:span text:style-name="T41">Monsieur l</text:span>e Maire a précisé que ce sont des critères réglementaires et techniques (espacement technique entre les éoliennes, orientation des vents, distance aux habitations, contraintes environnementales) qui permettent de sélectionner une zone d’implantation potentielle pour un projet et donc les parcelles concernées au sein de <text:span text:style-name="T41">la zone ;</text:span></text:p>
      <text:p text:style-name="P17"/>
      <text:p text:style-name="P17"><text:span text:style-name="T25">- <text:s/></text:span><text:span text:style-name="T37">A</text:span><text:span text:style-name="T26">vantages en matière d’énergie décarbonée ;</text:span></text:p>
      <text:p text:style-name="P17"/>
      <text:p text:style-name="P17"><text:span text:style-name="T26">- </text:span><text:span text:style-name="T3">É</text:span><text:span text:style-name="T25">numération des </text:span><text:span text:style-name="T26">rentrées fiscales dont bénéficieraient la commune, l’E.P.C.I.  </text:span><text:span text:style-name="T27">et</text:span><text:span text:style-name="T26"> le département, </text:span><text:span text:style-name="T37">avantages fiscaux évalués à 2,5 M€ sur une période de 30 ans</text:span><text:span text:style-name="T25">.</text:span></text:p>
      <text:p text:style-name="P17"/>
      <text:p text:style-name="P18">- <text:span text:style-name="T40">Mesures de réduction des impacts du projet :</text:span></text:p>
      <text:p text:style-name="P38">* Bridage acoustique en cas de dépassement des seuils réglementaires ;</text:p>
      <text:p text:style-name="P38">* Systèmes de protection des chauves-souris ;</text:p>
      <text:p text:style-name="P37">* <text:span text:style-name="T40">Détection de l’avifaune par des systèmes automatiques qui ralentissent les éoliennes ;</text:span></text:p>
      <text:p text:style-name="P37">* <text:span text:style-name="T40">Bourse aux arbres pour les riverains désireux de masquer les vues sur le parc éolien ;</text:span></text:p>
      <text:p text:style-name="P36"><text:s/></text:p>
      <text:p text:style-name="P15"><text:span text:style-name="T25"><text:tab/></text:span><text:span text:style-name="T27">Monsieur le Maire de La Chapelle</text:span><text:span text:style-name="T25"> </text:span><text:span text:style-name="T27">Bâton est à nouveau intervenu pour préciser que la commune utiliserait ces nouvelles rentrées fiscales pour des aménagements au sein du club de football, pour réaménager l’ancienne école avec le projet d’y accueillir une école Montessori et pour soutenir des foyers qui seraient en difficulté pour s’approvisionner en énergie.</text:span></text:p>
      <text:p text:style-name="P15"/>
      <text:p text:style-name="P15"><text:tab/><text:span text:style-name="T28">La parole a ensuite été donnée aux participants à la réunion manifestement acquis au projet de parc éolien.</text:span></text:p>
      <text:p text:style-name="P15"/>
      <text:p text:style-name="P15"><text:tab/><text:span text:style-name="T28">Les problématiques suivantes ont été abordées à cette occasion :</text:span></text:p>
      <text:p text:style-name="P15"><text:soft-page-break/></text:p>
      <text:p text:style-name="P26"><text:span text:style-name="T14">- </text:span><text:span text:style-name="T15"><text:s/></text:span><text:span text:style-name="T38">Plusieurs personnes se sont questionnées sur l’acceptation du projet par les habitants et les communes voisines.</text:span></text:p>
      <text:p text:style-name="P28"><text:span text:style-name="T39"><text:s/>Réponse du porteur de projet :Sur la commune, le nombre de parcs ne peut augmenter sans l’accord des communes voisines. Si c</text:span><text:span text:style-name="T42">ertaines personnes sont contre mais elles sont minoritaires, le travail de concertation mené tout au long du développement de projet a permis une réelle appropriation du projet par les </text:span><text:span text:style-name="T43">administrés. Les avis des communes voisines divergent mais aucune n’a manifesté son mécontentement au cours des différents événements auxquels elles ont été conviées. </text:span></text:p>
      <text:p text:style-name="P15"/>
      <text:p text:style-name="P27"><text:span text:style-name="T14">- </text:span><text:span text:style-name="T17">Concernant le raccordement au réseau, les représentants du projet ont expliqué que cette décision ne leur appartenait pas : elle relève d'Enedis ou RTE, les gestionnaires du réseau. Une fois l’autorisation obtenue, ces opérateurs proposeront un tracé optimisé vers un poste source disponible. </text:span><text:span text:style-name="T14"><text:s/></text:span></text:p>
      <text:p text:style-name="P15"/>
      <text:p text:style-name="P15">- <text:span text:style-name="T29">Demande qu’une pression soit exercée sur SOR</text:span><text:span text:style-name="T2">É</text:span><text:span text:style-name="T29">GIE afin que les populations locales les plus impactées bénéficient d’une réduction sur leurs factures d’électricité.</text:span></text:p>
      <text:p text:style-name="P15"/>
      <text:p text:style-name="P15">- <text:span text:style-name="T29">Incompréhension pour une administrée de La Chapelle Bâton que les avantages fiscaux découlant de l’exploitation du parc éolien soient également perçus par les autres communes de l’ E.P.C.I. qui ne subiront pas sur leur territoire les impacts du projet.</text:span></text:p>
      <text:p text:style-name="P15"/>
      <text:p text:style-name="P15">- <text:s/><text:span text:style-name="T46">En réponse à une observation portant sur les impacts acoustiques et visuels, il a été rappelé que les éolienne étaient dotées d’un système de bridage acoustique et que pour le visuel, les éoliennes seront implantées en dehors des zones patrimoniales sensibles.</text:span></text:p>
      <text:p text:style-name="P15"/>
      <text:p text:style-name="P15">- <text:s/><text:span text:style-name="T30">Intervention d’une participante à la réunion pour manifester son appréhension de voir son bien immobilier dévalué du fait d’une co-visibilité avec les éoliennes.</text:span></text:p>
      <text:p text:style-name="P21">Une autre participante à la réunion a alors pris la parole pour lui répondre en donnant son cas pour exemple ; elle a indiqué être récemment installée <text:s/>dans la région en provenance du nord de la France où elle possédait un bien immobilier à proximité immédiate d’une centrale nucléaire. Alors qu’on lui avait prédit une dévaluation de sa maison pour le même motif, elle a indiqué avoir vendu son bien sans difficulté au prix du marché.</text:p>
      <text:p text:style-name="P24">En <text:span text:style-name="T47">complément</text:span> il lui a été précisé <text:span text:style-name="T47">que</text:span> <text:span text:style-name="T47">l</text:span>’étude réalisée par l’ADEME sur l’impact de l’éolien sur l’immobilier démontre que celui-ci est quasi nul : de l’ordre de 1,5% du m2, soit 5 à 15 fois moins que la marge d’appréciation des agents immobilier en milieu rural, pour les biens distants de 2,5 à 5km d’un parc. </text:p>
      <text:p text:style-name="P21"/>
      <text:p text:style-name="P21"/>
      <text:p text:style-name="P21">- <text:span text:style-name="T31">Un participant à la réunion domicilié à ITEUIL (86) a déploré n’avoir pas eu une publicité satisfaisante concernant le projet et plus particulièrement concernant la tenue de cette réunion publique qu’il a apprise par « oui-dire ».</text:span></text:p>
      <text:p text:style-name="P22"><text:s text:c="4"/><text:span text:style-name="T31">La responsable du projet, Madame LE BELLU de la SAS SOLVEO et son collègue, Monsieur VAILLE ont rappelé les modalités de la campagne d’affichage de l’avis de consultation du public dans le périmètre du projet, les différents supports numérique sur lesquels il avait été diffusé (site de la mairie, site de la Préfecture…), les campagnes d’information sur le projet </text:span><text:span text:style-name="T32">par diffusion de flyers (comportant la date de la réunion) en amont de la période de consultation….</text:span></text:p>
      <text:p text:style-name="P22"><text:s text:c="5"/><text:span text:style-name="T32">Le commissaire-enquêteur a complété ces informations en précisant que l’avis de consultation du public mentionnant les dates de réunion publiques avait fait l’objet d’une insertion dans les deux organes de presse locaux (La Nouvelle République et Centre Presse) </text:span><text:span text:style-name="T33">le 30 avril 2025.</text:span></text:p>
      <text:p text:style-name="P22"/>
      <text:p text:style-name="P29"><text:span text:style-name="T16">- </text:span><text:span text:style-name="T5"><text:s/></text:span><text:span text:style-name="T6">Une personne demande s’il aurait été possible d’intégrer un collectif de citoyens au projet, comme c’est parfois le cas dans l’ouest. </text:span></text:p>
      <text:p text:style-name="Default"><text:soft-page-break/><text:span text:style-name="T45">Réponse apportée : l</text:span><text:span text:style-name="T44">es projets portés par des collectifs de citoyens dans l’ouest sont louables, mais demandent aux citoyens un investissement en temps très conséquent, ainsi qu’une prise de risque financier. Ici, le travail mené par les élus permet au projet de revêtir une dimension citoyenne, où la gouvernance est partagée à 50/50 peu importe la prise de capital et le risque financier est porté par Solveo . </text:span></text:p>
      <text:p text:style-name="P41"/>
      <text:p text:style-name="P22"><text:tab/><text:span text:style-name="T33">En l’absence de questions ou d’observations supplémentaires, Monsieur le Maire de La Chapelle Bâton est intervenu pour dire une nouvelle fois qu’il se félicitait du déroulement de cette réunion publique qui est une des manifestations de la démocratie participative à laquelle il est attaché et </text:span><text:span text:style-name="T34">qu’il incitait la population a continué de s’informer sur le projet même si 80 à 90 % des habitants de la commune étaient favorables au projet.</text:span></text:p>
      <text:p text:style-name="P22"/>
      <text:p text:style-name="P22"><text:tab/><text:span text:style-name="T34">Le commissaire-enquêteur a remercié l’assistance pour sa présence, pour la bonne tenue de cette réunion et a incité les participants a continué de s’informer en se rendant sur le site internet dédié où ils avaient tout loisir de déposer leurs contributions. </text:span><text:span text:style-name="T35">Il a poursuivi en indiquant aux personnes ayant des difficultés pour accéder à internet qu’elles avaient la possibilité de les formuler par courrier adressé à l’attention personnelle du commissaire-enquêteur en mairie de La Chapelle Bâton. Enfin, il a rappelé la date de la réunion de clôture de la consultation du public à savoir le 11 août 2025 dans la même salle.</text:span></text:p>
      <text:p text:style-name="P23"><text:s/></text:p>
      <text:p text:style-name="P15"/>
      <text:p text:style-name="P33">Le 03 Juin 2025,</text:p>
      <text:p text:style-name="P34">Le Commissaire-Enquêteur :</text:p>
      <text:p text:style-name="P34"/>
      <text:p text:style-name="P39"/>
      <text:p text:style-name="P40">Dominique <text:s/>PAPET</text:p>
      <text:p text:style-name="P32"/>
      <text:p text:style-name="P3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Liberation Serif1" svg:font-family="'Liberation Serif'" style:font-family-generic="roman"/>
    <style:font-face style:name="Lucida Sans1" svg:font-family="'Lucida Sans'" style:font-family-generic="swiss"/>
    <style:font-face style:name="MV Boli" svg:font-family="'MV Boli'" style:font-pitch="variable"/>
    <style:font-face style:name="Aptos" svg:font-family="Apto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Aptos" fo:font-family="Aptos"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pt" fo:font-weight="bold" officeooo:rsid="0006f9e2" officeooo:paragraph-rsid="0006f9e2" style:font-size-asian="8.75pt" style:font-weight-asian="bold"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order-top="0.06pt solid #000000" fo:border-bottom="0.06pt solid #000000" fo:border-left="none" fo:border-right="none" fo:padding="0.051cm"/>
      </style:footer-style>
    </style:page-layout>
  </office:automatic-styles>
  <office:master-styles>
    <style:master-page style:name="Standard" style:page-layout-name="Mpm1">
      <style:footer>
        <text:p text:style-name="MP1">Compte-rendu de la réunion d’ouverture du 27 mai 2025 <text:s text:c="89"/><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6-02T00:55:00</meta:creation-date>
    <dc:date>2025-06-04T08:38:52.133000000</dc:date>
    <meta:editing-duration>PT1H9M36S</meta:editing-duration>
    <meta:editing-cycles>16</meta:editing-cycles>
    <meta:generator>LibreOffice/7.1.1.2$Windows_X86_64 LibreOffice_project/fe0b08f4af1bacafe4c7ecc87ce55bb426164676</meta:generator>
    <meta:initial-creator>VAILLE Emmanuel</meta:initial-creator>
    <meta:document-statistic meta:table-count="2" meta:image-count="0" meta:object-count="0" meta:page-count="4" meta:paragraph-count="56" meta:word-count="1548" meta:character-count="9756" meta:non-whitespace-character-count="8093"/>
  </office:meta>
</office:document-meta>
</file>